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 CYR" svg:font-family="'Times New Roman CYR'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2" style:family="table">
      <style:table-properties style:width="17cm" fo:margin-left="0cm" fo:margin-right="0cm" table:align="margins" style:writing-mode="lr-tb"/>
    </style:style>
    <style:style style:name="Таблица2.A" style:family="table-column">
      <style:table-column-properties style:column-width="7.999cm" style:rel-column-width="30836*"/>
    </style:style>
    <style:style style:name="Таблица2.B" style:family="table-column">
      <style:table-column-properties style:column-width="1cm" style:rel-column-width="3855*"/>
    </style:style>
    <style:style style:name="Таблица2.C" style:family="table-column">
      <style:table-column-properties style:column-width="8.001cm" style:rel-column-width="30844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Таблица2.C1" style:family="table-cell">
      <style:table-cell-properties style:vertical-align="bottom" fo:padding-left="0.189cm" fo:padding-right="0.189cm" fo:padding-top="0cm" fo:padding-bottom="0cm" fo:border="none" style:writing-mode="lr-tb"/>
    </style:style>
    <style:style style:name="Таблица3" style:family="table">
      <style:table-properties style:width="17cm" fo:margin-left="0cm" fo:margin-right="0cm" table:align="margins" style:writing-mode="lr-tb"/>
    </style:style>
    <style:style style:name="Таблица3.A" style:family="table-column">
      <style:table-column-properties style:column-width="7.999cm" style:rel-column-width="30836*"/>
    </style:style>
    <style:style style:name="Таблица3.B" style:family="table-column">
      <style:table-column-properties style:column-width="1cm" style:rel-column-width="3855*"/>
    </style:style>
    <style:style style:name="Таблица3.C" style:family="table-column">
      <style:table-column-properties style:column-width="8.001cm" style:rel-column-width="30844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Таблица3.C1" style:family="table-cell">
      <style:table-cell-properties style:vertical-align="bottom" fo:padding-left="0.189cm" fo:padding-right="0.18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vertical-align="bottom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3.5pt" fo:font-weight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4pt" fo:font-weight="bold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Times New Roman" fo:font-size="14pt" style:font-size-asian="14pt" style:font-size-complex="14pt"/>
    </style:style>
    <style:style style:name="P30" style:family="paragraph" style:parent-style-name="Header">
      <style:paragraph-properties fo:margin-left="0cm" fo:margin-right="0cm" fo:text-align="justify" style:justify-single-word="false" fo:orphans="2" fo:widows="2" fo:text-indent="0cm" style:auto-text-indent="false" fo:keep-with-next="always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33" style:family="paragraph" style:parent-style-name="Standard">
      <style:paragraph-properties fo:margin-left="-0.189cm" fo:margin-right="0.023cm" fo:text-align="center" style:justify-single-word="false" fo:text-indent="0.018cm" style:auto-text-indent="false" style:snap-to-layout-grid="false">
        <style:tab-stops>
          <style:tab-stop style:position="-0.282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-0.189cm" fo:margin-right="0.023cm" fo:line-height="100%" fo:text-align="center" style:justify-single-word="false" fo:text-indent="0.018cm" style:auto-text-indent="false" style:snap-to-layout-grid="false">
        <style:tab-stops>
          <style:tab-stop style:position="-0.282cm"/>
        </style:tab-stops>
      </style:paragraph-properties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.064cm" fo:margin-right="0.064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1"/>
    </style:style>
    <style:style style:name="P3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 fo:font-weight="bold" style:font-weight-asian="bold"/>
    </style:style>
    <style:style style:name="T2" style:family="text">
      <style:text-properties fo:language="ru" fo:country="RU" style:text-underline-style="none" fo:font-weight="normal" style:font-weight-asian="normal" style:font-weight-complex="normal"/>
    </style:style>
    <style:style style:name="T3" style:family="text">
      <style:text-properties fo:language="ru" fo:country="RU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ize-asian="14pt" style:font-size-complex="14pt"/>
    </style:style>
    <style:style style:name="T8" style:family="text">
      <style:text-properties fo:font-weight="bold" style:font-size-asian="14pt" style:font-weight-asian="bold" style:font-size-complex="14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4pt"/>
    </style:style>
    <style:style style:name="T11" style:family="text">
      <style:text-properties fo:font-size="14pt" fo:font-weight="bold" style:font-size-asian="14pt" style:font-size-complex="14pt"/>
    </style:style>
    <style:style style:name="T12" style:family="text">
      <style:text-properties fo:font-size="14pt" fo:font-weight="bold" style:font-size-asian="14.6999998092651pt" style:font-weight-asian="bold" style:font-size-complex="16.7999992370605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weight-asian="bold" style:font-size-complex="14pt" style:font-weight-complex="bold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font-weight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style:font-name="Times New Roman" fo:font-size="14pt" fo:font-weight="bold" style:font-size-asian="14pt" style:font-size-complex="14pt"/>
    </style:style>
    <style:style style:name="T24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26" style:family="text">
      <style:text-properties fo:color="#000000" style:font-name="Times New Roman" fo:language="ru" fo:country="RU" style:text-underline-style="none" fo:font-weight="bold" style:font-weight-asian="bold" style:font-weight-complex="bold"/>
    </style:style>
    <style:style style:name="T27" style:family="text">
      <style:text-properties fo:color="#000000" style:font-name="Times New Roman" fo:font-weight="normal" style:font-weight-asian="normal" style:font-weight-complex="normal"/>
    </style:style>
    <style:style style:name="T28" style:family="text">
      <style:text-properties fo:color="#000000" style:font-name="Times New Roman CYR"/>
    </style:style>
    <style:style style:name="T29" style:family="text">
      <style:text-properties fo:color="#000000" style:font-name="Times New Roman CYR" fo:font-size="14pt" style:font-size-asian="14pt" style:font-size-complex="14pt"/>
    </style:style>
    <style:style style:name="T30" style:family="text">
      <style:text-properties fo:font-weight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00ff" style:font-name="Times New Roman" fo:font-size="14pt" style:text-underline-style="none" style:font-size-asian="14pt" style:font-size-complex="14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6" style:family="text">
      <style:text-properties style:font-name="Times New Roman" fo:font-size="14pt" fo:language="en" fo:country="US" style:font-size-asian="14pt" style:font-size-complex="14pt"/>
    </style:style>
    <style:style style:name="T37" style:family="text">
      <style:text-properties style:font-name="Times New Roman" fo:font-size="14pt" fo:font-weight="bold" style:font-size-asian="14pt" style:font-size-complex="14pt"/>
    </style:style>
    <style:style style:name="T3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9" style:family="text">
      <style:text-properties style:font-name="Times New Roman" fo:font-size="14pt" fo:language="ru" fo:country="RU" style:text-underline-style="none" style:font-size-asian="14pt" style:font-weight-asian="bold" style:font-size-complex="14pt" style:font-weight-complex="bold"/>
    </style:style>
    <style:style style:name="T40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41" style:family="text">
      <style:text-properties style:font-name="Times New Roman" fo:font-weight="bold" style:font-size-asian="14pt" style:font-size-complex="14pt"/>
    </style:style>
    <style:style style:name="T42" style:family="text">
      <style:text-properties style:font-name="Times New Roman" style:font-size-asian="14pt" style:font-size-complex="14pt"/>
    </style:style>
    <style:style style:name="T43" style:family="text">
      <style:text-properties fo:color="#800000"/>
    </style:style>
    <style:style style:name="T44" style:family="text">
      <style:text-properties fo:color="#800000" fo:font-weight="bold" style:font-weight-asian="bold" style:font-weight-complex="bold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 CYR" fo:font-size="13.5pt" fo:font-weight="bold" style:font-size-asian="14pt" style:font-size-complex="14pt"/>
    </style:style>
    <style:style style:name="T47" style:family="text">
      <style:text-properties style:font-size-asian="14.6999998092651pt"/>
    </style:style>
    <style:style style:name="T48" style:family="text">
      <style:text-properties style:font-size-complex="16.799999237060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36"><text:span text:style-name="T11"><text:tab/></text:span><text:span text:style-name="T13"> «</text:span><text:span text:style-name="T21">УМИ г.Владимира извещает о проведении </text:span><text:span text:style-name="T22">10 июня 2013 года </text:span><text:span text:style-name="T21">тор</text:span><text:span text:style-name="T34">гов</text:span><text:span text:style-name="T21"> по продаже муниципальных объектов недвижимости: </text:span></text:p>
      <text:p text:style-name="P18"><text:span text:style-name="T46"><text:tab/></text:span><text:span text:style-name="T7">Лот № 1. <text:s/></text:span><text:span text:style-name="T8">Н</text:span><text:span text:style-name="T3">ежилое помещение, расположенное в подвале здания по адресу: г.Владимир, ул.Усти-на-Лабе, д.22, общей площадью 9,7 кв.м.</text:span></text:p>
      <text:p text:style-name="P16"> <text:tab/><text:span text:style-name="T13">Основание продажи — постановление администрации города Владимира <text:s text:c="12"/>от 12.04.2013 № 1295 </text:span><text:span text:style-name="T29">«Об условиях приватизации нежилых помещений по адресу: г.Владимир, </text:span><text:span text:style-name="T13">ул</text:span><text:span text:style-name="T15">.Усти-на-Лабе</text:span><text:span text:style-name="T24">, д.22, и признании утратившим силу постановления администрации города Владимира от 02.11.2012 № 4644</text:span><text:span text:style-name="T15">»</text:span><text:span text:style-name="T13">.</text:span></text:p>
      <text:p text:style-name="P20"><text:tab/>Начальная цена продажи объекта – 190 000<text:span text:style-name="T40"> (Сто девяносто тысяч)</text:span> рублей (без учета НДС). </text:p>
      <text:p text:style-name="P24"><text:span text:style-name="T28"><text:tab/>Размер задатка</text:span><text:span text:style-name="T16"> </text:span><text:span text:style-name="T28">составляет — 19 000 (Девятнадцать тысяч) рублей.</text:span></text:p>
      <text:p text:style-name="P20"><text:tab/>Шаг аукциона — 9 500 (Девять тысяч пятьсот) рублей.</text:p>
      <text:p text:style-name="P21"><text:tab/><text:span text:style-name="T13">Лот № 2. </text:span><text:span text:style-name="T14">Н</text:span><text:span text:style-name="T39">ежилые помещения, расположенные в подвале и на первом этаже здания по адресу: г.Владимир, ул.Верхняя Дуброва, д.5, общей площадью <text:s/>50,6 кв.м.</text:span></text:p>
      <text:p text:style-name="P24"><text:tab/>Основание продажи — постановление администрации города Владимира <text:s text:c="12"/>от 01.04.2013 № 1081 <text:span text:style-name="T28">«Об условиях приватизации нежилых помещений по адресу: г.Владимир, </text:span><text:span text:style-name="T25">ул.Верхняя Дуброва, д.5».</text:span></text:p>
      <text:p text:style-name="P24"><text:tab/>Начальная цена продажи объекта – 2 388 000<text:span text:style-name="T40"> (Два миллиона триста восемьдесят восемь тысяч) </text:span>рублей <text:span text:style-name="T28">(без учета НДС).</text:span></text:p>
      <text:p text:style-name="P24"><text:tab/>Размер задатка составляет – 238 800 (Двести тридцать восемь тысяч восемьсот) рублей.</text:p>
      <text:p text:style-name="P24"><text:tab/>Шаг аукциона — 119 000 (Сто девятнадцать тысяч) рублей.</text:p>
      <text:p text:style-name="P24"><text:s text:c="6"/>Обременение (ограничение), подлежащее включению в договор купли-продажи:</text:p>
      <text:p text:style-name="P24"><text:tab/>- помещения в подвале здания общей площадью 23,2 кв.м переданы в аренду на основании договора от 28.01.2013 № 5553 сроком по 28.01.2014;</text:p>
      <text:p text:style-name="P24"><text:tab/>- помещение на первом этаже здания общей площадью 27,4 кв.м переданы в аренду на основании договора от 12.11.2012 № 5455 сроком действия по 30.11.2017;</text:p>
      <text:p text:style-name="P24"><text:tab/>- обязанность собственника обеспечивать беспрепятственный доступ эксплуатирующих организаций к инженерному оборудованию, находящемуся на объекте приватизации, для выполнения необходимых ремонтных работ, работ по ликвидации аварий либо неисправности оборудования.</text:p>
      <text:p text:style-name="P24"><text:tab/><text:span text:style-name="T17">Лот № 3. </text:span><text:span text:style-name="T18">Н</text:span><text:span text:style-name="T26">ежилые помещения, расположенные в подвале и на первом этаже здания по адресу: г.Владимир, ул.Гагарина, д.10, общей </text:span><text:span text:style-name="T26">площадью <text:s/>393,5 <text:s/>кв.м.</text:span></text:p>
      <text:p text:style-name="P24"><text:span text:style-name="T33"><text:tab/>Основание продажи — постановление администрации города Владимира <text:s text:c="12"/>от <text:s/>08.02.2013</text:span><text:span text:style-name="T20"> № 445 «Об условиях приватизации</text:span><text:span text:style-name="T27"> нежилых помещений</text:span><text:span text:style-name="T25"> </text:span><text:span text:style-name="T40">по адресу: г.Владимир, </text:span><text:span text:style-name="T25">ул.Гагарина, д.10</text:span><text:span text:style-name="T40">».</text:span></text:p>
      <text:p text:style-name="P19"><text:tab/>Начальная цена продажи объекта – <text:span text:style-name="T2"><text:s/>13 590 000 (Тринадцать миллионов пятьсот девяносто тысяч) рублей </text:span>(без учета НДС). </text:p>
      <text:p text:style-name="P19"><text:tab/>Размер задатка составляет — 1 359 000 (Один миллион триста пятьдесят девять тысяч) рублей.</text:p>
      <text:p text:style-name="P24"><text:span text:style-name="T26"><text:tab/></text:span><text:span text:style-name="T25">Шаг аукциона — 679 500 (Шестьсот семьдесят девять тысяч пятьсот) <text:s/>рублей.</text:span></text:p>
      <text:p text:style-name="P24"><text:span text:style-name="T25"><text:tab/></text:span><text:span text:style-name="T4">Лот № 4. Специальное пассажирское транспортное средство, ГАЗ </text:span><text:soft-page-break/><text:span text:style-name="T4">22177, 2007 года выпуска, цвет — «сильвер».</text:span></text:p>
      <text:p text:style-name="P24"><text:tab/>Начальная цена продажи объекта – 212 000 (Двести <text:s/>двенадцать тысяч) рублей (без учета НДС).</text:p>
      <text:p text:style-name="P24"><text:tab/>Размер задатка составляет – 21 200 (Двадцать одна тысяча двести) рублей.</text:p>
      <text:p text:style-name="P24"><text:tab/>Шаг аукциона — 10 600 (Десять тысяч шестьсот) рублей.</text:p>
      <text:p text:style-name="P26"><text:tab/><text:span text:style-name="T30">По вопросу осмотра автомобиля (лот №4) и ознакомления с <text:s/>техническим состоянием следует обращаться по адресу: г.Владимир, Октябрьский просп., <text:s text:c="13"/>д. 47, тел. (4922) 53-66-51.</text:span></text:p>
      <text:p text:style-name="P25"><text:span text:style-name="T7"><text:tab/></text:span><text:span text:style-name="T41">Форма проведения торгов </text:span><text:span text:style-name="T42">– аукцион. Аукцион является открытым по числу участников. Предложения по цене продажи подаются участниками в ходе аукциона в открытой форме.</text:span></text:p>
      <text:p text:style-name="P22"><text:span text:style-name="T4"><text:tab/>Критерий определения победителя</text:span> – право приобретения предмета торгов принадлежит тому участнику аукциона, который предложил в ходе торгов наиболее высокую цену.</text:p>
      <text:p text:style-name="P22"><text:span text:style-name="T4"><text:tab/>Срок заключения договора купли-продажи</text:span> – не ранее 10 рабочих дней и не позднее 15 рабочих дней с даты подведения итогов аукциона. </text:p>
      <text:p text:style-name="P16"><text:span text:style-name="T37"><text:tab/>Форма и сроки платежа</text:span><text:span text:style-name="T34"> – лицо, признанное победителем аукциона, должно единовременно, в течение 10 дней со дня подписания договора купли-</text:span><text:span text:style-name="T34">продажи внести сумму, за которую им куплено муниципальное имущество </text:span><text:span text:style-name="T34">(покупную цену), за вычетом ранее внесенного задатка, на счет организатора торгов <text:s/>согласно следующим реквизитам: </text:span></text:p>
      <text:p text:style-name="P23"><text:span text:style-name="T34">получатель: </text:span><text:span text:style-name="T45">УФК по Владимирской области (УМИ г.Владимира); <text:s text:c="44"/>счет 40101810800000010002 в ГРКЦ ГУ Банка России по Владимирской обл. г.Владимир, БИК 041708001, ИНН 3302008241, КПП 332801001, <text:s text:c="28"/>КБК 86611402043040000410, ОКАТО 17401000000.</text:span></text:p>
      <text:p text:style-name="P16"><text:span text:style-name="T34"><text:tab/>Сумма задатка должна быть внесена не позднее</text:span><text:span text:style-name="T38"> 20 мая </text:span><text:span text:style-name="T22">2013 год</text:span><text:span text:style-name="T23">а </text:span><text:span text:style-name="T34">на счет организатора торгов согласно следующим реквизитам: </text:span></text:p>
      <text:p text:style-name="P22"><text:span text:style-name="T9">получатель: УФК по Владимирской области (УМИ г.Владимира л.с. </text:span><text:span text:style-name="T9">05283004060) р/с 40302810300083000008 в ГРКЦ ГУ Банка России по </text:span><text:span text:style-name="T9">Владимирской обл. г.Владимир, БИК 041708001, ИНН 3302008241, <text:s text:c="22"/>КПП 332801001).</text:span> <text:span text:style-name="T16">Назначение платежа: «Задаток для участия в аукционе 10.06.2013 по лоту № __ ».</text:span></text:p>
      <text:p text:style-name="P16"><text:span text:style-name="T34"><text:tab/>Н</text:span><text:span text:style-name="T34">астоящее сообщение является публичной офертой для заключения договора о задатке в соответствии со </text:span><text:a xlink:type="simple" xlink:href="consultantplus://offline/ref=1D095B0144DEC350B22FAE921ACD6A6140CE32169A02A07F97B34CD48E08407285F4CE07D8F475D0q8HAI"><text:span text:style-name="T32">статьей 437</text:span></text:a><text:span text:style-name="T34"> Гражданского кодекса </text:span><text:span text:style-name="T34">Российской Федерации, а подача претендентом заявки и перечисление задатка являются акцептом такой оферты, после чего договор о задатке считается </text:span><text:span text:style-name="T34">заключенным в письменной форме.</text:span></text:p>
      <text:p text:style-name="P22"><text:tab/>Лицам, перечислившим задаток для участия в аукционе, денежные средства возвращаются в следующем порядке:</text:p>
      <text:p text:style-name="P22"><text:tab/>а) участникам аукциона, за исключением его победителя, - в течение 5 календарных дней со дня подведения итогов аукциона;</text:p>
      <text:p text:style-name="P22"><text:tab/>б) претендентам, не допущенным к участию в аукционе, - в течение 5 календарных дней со дня подписания протокола о признании претендентов участниками аукциона.</text:p>
      <text:p text:style-name="P22"><text:tab/>К участию в торгах допускаются физические и юридические лица, представившие в управление муниципальным имуществом следующие <text:soft-page-break/>документы:</text:p>
      <text:p text:style-name="P22"><text:tab/>1. Заявку по установленной Организатором торгов форме.</text:p>
      <text:p text:style-name="P22"><text:tab/>2. Заверенные копии учредительных документов (для юридических лиц);</text:p>
      <text:p text:style-name="P22"><text:tab/>3. Документы, подтверждающие наличие и размер или отсутствие в уставном капитале претендента доли Российской Федерации, субъектов Российской Федерации и муниципальных образований: реестр владельцев акций либо выписка из него или заверенное печатью юридического лица и подписанное его руководителем письмо (для юридических лиц).</text:p>
      <text:p text:style-name="P22"><text:tab/>4. Документ, подтверждающий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 (для юридических лиц).</text:p>
      <text:p text:style-name="P22"><text:tab/>5. Документ, удостоверяющий личность, или копии всех его листов (для физических лиц).</text:p>
      <text:p text:style-name="P22"><text:tab/>6. Опись представленных документов. </text:p>
      <text:p text:style-name="P22"><text:tab/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22"><text:tab/>Заявка и опись представленных документов составляются в 2-х экземплярах. Все листы документов, представляемых одновременно с заявкой, должны быть прошиты, пронумерованы, скреплены печатью претендента (для юридического лица) и подписаны претендентом или его представителем.</text:p>
      <text:p text:style-name="P27"><text:tab/>Дата определения участников аукциона — <text:span text:style-name="T6">24 мая</text:span><text:span text:style-name="T18"> 2013 года. </text:span><text:span text:style-name="T16">Претенденты, признанные участниками аукциона, и претенденты, не</text:span> допущенные к участию, уведомляются о принятом решении путем вручения им под расписку соответствующего уведомления либо направлением такого уведомления по почте заказным письмом. Участвующие в аукционе лица обязаны получить уведомление о допуске к участию не позднее <text:s text:c="35"/><text:span text:style-name="T44"><text:s/></text:span><text:span text:style-name="T18">27 мая <text:s/>2013 года. <text:s text:c="4"/></text:span><text:span text:style-name="T6"><text:s text:c="30"/></text:span><text:span text:style-name="T44"><text:s text:c="4"/></text:span></text:p>
      <text:p text:style-name="P22"><text:tab/>Уведомление о признании участника аукциона победителем выдается победителю или его полномочному представителю под расписку или высылается ему по почте заказным письмом в течение пяти дней с даты подведения итогов аукциона.</text:p>
      <text:p text:style-name="P16"><text:span text:style-name="T34"><text:tab/>Получить заявку на участие в аукционе, а также ознакомиться с проектами договоров, правилами проведения аукциона, иными сведениями о предмете торгов, претенденты могут в управлении муниципальным </text:span><text:span text:style-name="T34">имуществом г.Владимира или на официальном сайте в сети «Интернет» по </text:span><text:span text:style-name="T34">адресу: </text:span><text:span text:style-name="T35">www.torgi.gov.ru</text:span><text:span text:style-name="T34"> и на официальном сайте органов местного самоуправления города Владимира (</text:span><text:a xlink:type="simple" xlink:href="http://www.vladimir-city.ru/"><text:span text:style-name="T34">www.</text:span></text:a><text:a xlink:type="simple" xlink:href="http://www.vladimir-city.ru/"><text:span text:style-name="T36">vladimir</text:span></text:a><text:a xlink:type="simple" xlink:href="http://www.vladimir-city.ru/"><text:span text:style-name="T34">-</text:span></text:a><text:a xlink:type="simple" xlink:href="http://www.vladimir-city.ru/"><text:span text:style-name="T36">city</text:span></text:a><text:a xlink:type="simple" xlink:href="http://www.vladimir-city.ru/"><text:span text:style-name="T34">.</text:span></text:a><text:a xlink:type="simple" xlink:href="http://www.vladimir-city.ru/"><text:span text:style-name="T36">ru</text:span></text:a><text:span text:style-name="T34">).</text:span></text:p>
      <text:p text:style-name="P22"><text:tab/>Торги будут проводиться <text:span text:style-name="T6">10 июня</text:span><text:span text:style-name="T18"> 2013 г</text:span><text:span text:style-name="T17">ода</text:span><text:span text:style-name="T43"> </text:span><text:span text:style-name="T16">в Управлении муниципальным имуществом г.Владимира по адресу: г.Владимир, </text:span>Октябрьский просп., д.47.</text:p>
      <text:p text:style-name="P22"><text:soft-page-break/><text:span text:style-name="T16"><text:tab/>Регистрация участников торгов проводится </text:span><text:span text:style-name="T18">10 июня 2013 года </text:span><text:span text:style-name="T16">в </text:span><text:span text:style-name="T17">кабинете № 6 с 09 ч <text:s/>30 мин до 09 ч <text:s/>55 час. Начало торгов в 10 ч <text:s/>00 мин.</text:span></text:p>
      <text:p text:style-name="P22"><text:span text:style-name="T17"><text:tab/>Заявки на участие в аукционе принимаются</text:span><text:span text:style-name="T16"> в управлении муниципальным имуществом г.Владимира по адресу: </text:span><text:span text:style-name="T19">г.Владимир, Октябрьский просп., д.47</text:span><text:span text:style-name="T16"> </text:span><text:span text:style-name="T17">с 22 апреля 2013 года по 20 мая 2013 года <text:s/></text:span><text:span text:style-name="T16">включительно, <text:s text:c="13"/>с <text:s/>09ч 00мин до 16ч 00мин (каб. № 6, 11 тел.: 35-35-96, 44-73-13)».</text:span></text:p>
      <text:p text:style-name="P17"/>
      <text:p text:style-name="P31"/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Начальник управления</text:p>
          </table:table-cell>
          <table:table-cell table:style-name="Таблица2.A1" office:value-type="string">
            <text:p text:style-name="P30"/>
          </table:table-cell>
          <table:table-cell table:style-name="Таблица2.C1" office:value-type="string">
            <text:p text:style-name="P14"><text:s text:c="43"/>Д.Н. Шиш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28"/>
      <text:p text:style-name="P28">Д.В.Зайцева, <text:s/>44 73 13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30"/>
          </table:table-cell>
          <table:table-cell table:style-name="Таблица3.C1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/>
    <style:font-face style:name="Times New Roman CYR" svg:font-family="'Times New Roman CYR'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ru" fo:country="RU" style:font-name-asian="DejaVu Sans2" style:font-size-asian="12pt" style:language-asian="ru" style:country-asian="RU" style:font-name-complex="DejaVu 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end" style:justify-single-word="false" fo:orphans="0" fo:widows="0" fo:text-indent="1.27cm" style:auto-text-indent="false"/>
      <style:text-properties style:font-name="Times New Roman" fo:font-size="13pt" style:font-size-asian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6cm" fo:margin-right="0cm" fo:orphans="0" fo:widows="0" fo:text-indent="-0.06cm" style:auto-text-indent="false" fo:keep-with-next="always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orphans="0" fo:widows="0" fo:text-indent="-0.101cm" style:auto-text-indent="false" fo:keep-with-next="always"/>
      <style:text-properties style:font-name="Times New Roman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ru" style:country-complex="RU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 style:writing-mode="lr-tb"/>
      <style:text-properties style:use-window-font-color="true" fo:font-size="13pt" fo:font-style="normal" fo:font-weight="bold" style:font-size-asian="13pt" style:font-style-asian="normal" style:font-weight-asian="bold" style:font-size-complex="13pt" style:language-complex="ru" style:country-complex="RU" style:font-style-complex="normal" style:font-weight-complex="bold"/>
    </style:style>
    <style:style style:name="ConsPlusCell" style:family="paragraph" style:parent-style-name="Standard">
      <style:paragraph-properties style:text-autospace="none" style:writing-mode="lr-tb"/>
      <style:text-properties style:use-window-font-color="true" style:font-name="Arial" fo:font-style="normal" fo:font-weight="normal" style:font-name-asian="Arial" style:font-style-asian="normal" style:font-weight-asian="normal" style:font-name-complex="Arial" style:language-complex="ru" style:country-complex="RU" style:font-style-complex="normal" style:font-weight-complex="normal"/>
    </style:style>
    <style:style style:name="ConsPlusDocList" style:family="paragraph" style:parent-style-name="Standard">
      <style:paragraph-properties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ru" style:country-complex="RU" style:font-style-complex="normal" style:font-weight-complex="normal"/>
    </style:style>
    <style:style style:name="Page_20_Number" style:display-name="Page Number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11cm" fo:margin-bottom="0.845cm" fo:margin-left="3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713cm" fo:margin-left="3cm" fo:margin-right="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4</text:page-number> 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2-01-27T08:58:08</meta:creation-date>
    <dc:date>2013-04-19T14:21:34.87</dc:date>
    <meta:print-date>2013-04-17T08:51:59.45</meta:print-date>
    <meta:editing-cycles>45</meta:editing-cycles>
    <meta:editing-duration>PT29H08M46S</meta:editing-duration>
    <meta:document-statistic meta:table-count="2" meta:image-count="0" meta:object-count="0" meta:page-count="4" meta:paragraph-count="55" meta:word-count="1156" meta:character-count="8819"/>
    <meta:user-defined meta:name="Info 1"/>
    <meta:user-defined meta:name="Info 2"/>
    <meta:user-defined meta:name="Info 3"/>
    <meta:user-defined meta:name="Info 4"/>
  </office:meta>
</office:document-meta>
</file>